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text-shadow="1pt 1pt" fo:font-weight="bold" style:font-weight-asian="bold" style:font-weight-complex="bold"/>
    </style:style>
    <style:style style:name="P4" style:family="paragraph" style:parent-style-name="Standard">
      <style:paragraph-properties>
        <style:tab-stops>
          <style:tab-stop style:position="-1.106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-0.097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-1.011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-0.601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-0.577cm"/>
          <style:tab-stop style:position="1.323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-0.577cm"/>
        </style:tab-stops>
      </style:paragraph-properties>
    </style:style>
    <style:style style:name="P10" style:family="paragraph" style:parent-style-name="Standard">
      <style:paragraph-properties fo:margin-left="0.9cm" fo:margin-right="0cm" fo:text-indent="-0.7cm" style:auto-text-indent="false">
        <style:tab-stops>
          <style:tab-stop style:position="0.192cm"/>
        </style:tab-stops>
      </style:paragraph-properties>
    </style:style>
    <style:style style:name="P11" style:family="paragraph" style:parent-style-name="Standard">
      <style:paragraph-properties fo:margin-left="1.3cm" fo:margin-right="0cm" fo:text-indent="-0.6cm" style:auto-text-indent="false">
        <style:tab-stops>
          <style:tab-stop style:position="-0.097cm"/>
        </style:tab-stops>
      </style:paragraph-properties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T1" style:family="text">
      <style:text-properties style:text-position="sub 67%"/>
    </style:style>
    <style:style style:name="T2" style:family="text">
      <style:text-properties style:text-position="sub 67%"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text-shadow="1pt 1pt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Liberation Sans Narro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Konstrukce trojúhelníku, rovnoběžníku a lichoběžníku</text:p>
      <text:p text:style-name="P2"/>
      <text:p text:style-name="P1"><text:tab/>Trojúhelník</text:p>
      <text:p text:style-name="Standard">Sestroj trojúhelník ABC je-li dáno: c = 7 cm, a = 3,5 cm a v<text:span text:style-name="Standardní_20_písmo_20_odstavce"><text:span text:style-name="T1">c</text:span></text:span> = 3 cm.</text:p>
      <text:p text:style-name="Standard"/>
      <text:p text:style-name="Standard">Sestroj pravoúhlý trojúhelník ABC s pravým úhlem při vrcholu C, ve kterém c = 6,3 cm, b = 42 mm.</text:p>
      <text:p text:style-name="Standard"/>
      <text:p text:style-name="Standard">Sestroj trojúhelník KLM, je-li: m = 65 mm, t<text:span text:style-name="Standardní_20_písmo_20_odstavce"><text:span text:style-name="T1">m</text:span></text:span> = 34 mm, úhel při vrcholu L je 52°.</text:p>
      <text:p text:style-name="Standard"/>
      <text:p text:style-name="Standard">Sestroj trojúhelník ABC, ve kterém<text:span text:style-name="Standardní_20_písmo_20_odstavce"><text:span text:style-name="T3"> c </text:span></text:span>= 40 mm, <text:span text:style-name="Standardní_20_písmo_20_odstavce"><text:span text:style-name="T3">a = </text:span></text:span>50 mm,<text:span text:style-name="Standardní_20_písmo_20_odstavce"><text:span text:style-name="T3"> v</text:span></text:span><text:span text:style-name="Standardní_20_písmo_20_odstavce"><text:span text:style-name="T1">c</text:span></text:span> = <text:s/>30 mm.</text:p>
      <text:p text:style-name="Standard"/>
      <text:p text:style-name="Standard">Sestroj trojúhelník ABC, ve kterém<text:span text:style-name="Standardní_20_písmo_20_odstavce"><text:span text:style-name="T3"> c </text:span></text:span>= 26 mm<text:span text:style-name="Standardní_20_písmo_20_odstavce"><text:span text:style-name="T3">, a </text:span></text:span>=18 mm a<text:span text:style-name="Standardní_20_písmo_20_odstavce"><text:span text:style-name="T3"> t</text:span></text:span><text:span text:style-name="Standardní_20_písmo_20_odstavce"><text:span text:style-name="T1">c </text:span></text:span>= 22 mm.</text:p>
      <text:p text:style-name="Standard"/>
      <text:p text:style-name="Standard"/>
      <text:p text:style-name="Standard"/>
      <text:p text:style-name="P3"><text:tab/>Rovnoběžníky</text:p>
      <text:p text:style-name="P4">Sestroj kosočtverec KLMN s délkami úhlopříček 12 cm a 8,4 cm.</text:p>
      <text:p text:style-name="P5"/>
      <text:p text:style-name="P6">Sestroj kosodélník KLMN, je-li, KL = 9 cm, KN = 44 mm a úhel při vrcholu L je 105°. Dále sestroj výšky rovnoběžníku KLMN.</text:p>
      <text:p text:style-name="P5"/>
      <text:p text:style-name="P7">Sestroj rovnoběžník ABCD, ve kterém<text:span text:style-name="Standardní_20_písmo_20_odstavce"><text:span text:style-name="T3"> a</text:span></text:span>=26 mm, <text:span text:style-name="Standardní_20_písmo_20_odstavce"><text:span text:style-name="T3">b </text:span></text:span>=18 mm a výška<text:span text:style-name="Standardní_20_písmo_20_odstavce"><text:span text:style-name="T3"> v</text:span></text:span><text:span text:style-name="Standardní_20_písmo_20_odstavce"><text:span text:style-name="T1">a</text:span></text:span>=15 mm.</text:p>
      <text:p text:style-name="P10"/>
      <text:p text:style-name="P5">Sestroj kosočtverec CDEF s délkami úhlopříček 12,6 cm a 8 cm. Bez postupu konstrukce.</text:p>
      <text:p text:style-name="P5"/>
      <text:p text:style-name="Standard">Sestroj rovnoběžník ABCD, ve kterém a) <text:span text:style-name="Standardní_20_písmo_20_odstavce"><text:span text:style-name="T3">a</text:span></text:span>=5 cm, <text:span text:style-name="Standardní_20_písmo_20_odstavce"><text:span text:style-name="T3">d</text:span></text:span>=3 cm, <text:span text:style-name="Standardní_20_písmo_20_odstavce"><text:span text:style-name="T3">v</text:span></text:span><text:span text:style-name="Standardní_20_písmo_20_odstavce"><text:span text:style-name="T1">a</text:span></text:span>=2,5 cm.</text:p>
      <text:p text:style-name="P5"><text:s text:c="63"/>b) <text:span text:style-name="Standardní_20_písmo_20_odstavce"><text:span text:style-name="T3">a</text:span></text:span>=4 cm, ß=120º̊, <text:span text:style-name="Standardní_20_písmo_20_odstavce"><text:span text:style-name="T3">v</text:span></text:span><text:span text:style-name="Standardní_20_písmo_20_odstavce"><text:span text:style-name="T2">a</text:span></text:span>=3,5 cm.</text:p>
      <text:p text:style-name="P5"/>
      <text:p text:style-name="P5">Sestroj kosočtverec ABCD, délka jeho strany je 5 cm a délka úhlopříčky BD je 8 cm.</text:p>
      <text:p text:style-name="P5"/>
      <text:p text:style-name="P5">Sestroj kosodélník CDEF, je –li CD = <text:s/>8 cm, CE = 12 cm a CF = 5,5 cm.</text:p>
      <text:p text:style-name="P8"/>
      <text:p text:style-name="P9"/>
      <text:p text:style-name="P11"><text:span text:style-name="Standardní_20_písmo_20_odstavce"><text:span text:style-name="T4">Lichoběžníky</text:span></text:span></text:p>
      <text:p text:style-name="P5">Sestroj lichoběžník ABCD, je –li: a = 7,5 cm, b = 3,2 cm , c = 3,4 cm, AC = 6,1 cm. <text:s/></text:p>
      <text:p text:style-name="P5"/>
      <text:p text:style-name="P5">Sestroj lichoběžník ABCD, pro který platí: |AB|=60 mm<text:span text:style-name="Standardní_20_písmo_20_odstavce"><text:span text:style-name="T3">, b </text:span></text:span>=25 mm, <text:span text:style-name="Standardní_20_písmo_20_odstavce"><text:span text:style-name="T3">d </text:span></text:span>=30 mm, <text:span text:style-name="Standardní_20_písmo_20_odstavce"><text:span text:style-name="T3">v </text:span></text:span>=20 mm.</text:p>
      <text:p text:style-name="P5"/>
      <text:p text:style-name="P5"><text:s/><text:tab/><text:span text:style-name="Standardní_20_písmo_20_odstavce"><text:span text:style-name="T5">Čtyřúhelníky</text:span></text:span></text:p>
      <text:p text:style-name="P5">Sestroj čtyřúhelník ABCD,ve kterém</text:p>
      <text:p text:style-name="Standard">a) <text:span text:style-name="Standardní_20_písmo_20_odstavce"><text:span text:style-name="T3">a</text:span></text:span>= 46 mm, <text:span text:style-name="Standardní_20_písmo_20_odstavce"><text:span text:style-name="T3">b</text:span></text:span>=24 mm,<text:span text:style-name="Standardní_20_písmo_20_odstavce"><text:span text:style-name="T3"> c</text:span></text:span>=30 mm,<text:span text:style-name="Standardní_20_písmo_20_odstavce"><text:span text:style-name="T3"> d</text:span></text:span>=34 mm, <text:span text:style-name="Standardní_20_písmo_20_odstavce"><text:span text:style-name="T6">α </text:span></text:span>=73˚.</text:p>
      <text:p text:style-name="P5">b) <text:span text:style-name="Standardní_20_písmo_20_odstavce"><text:span text:style-name="T3">a</text:span></text:span>=34 mm, <text:span text:style-name="Standardní_20_písmo_20_odstavce"><text:span text:style-name="T3">b </text:span></text:span>=45 mm,<text:span text:style-name="Standardní_20_písmo_20_odstavce"><text:span text:style-name="T3">d </text:span></text:span>=30 mm,α=122˚, ß=75˚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Odstavec_20_se_20_seznamem" style:display-name="Odstavec se seznamem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tandardní_20_písmo_20_odstavce" style:display-name="Standardní písmo odstavce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0.818cm" fo:margin-right="1.39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Simona</meta:initial-creator>
    <dc:creator>specialni pedagog</dc:creator>
    <meta:creation-date>2018-06-05T11:34:00Z</meta:creation-date>
    <dc:date>2018-06-05T11:34:00Z</dc:date>
    <meta:editing-cycles>2</meta:editing-cycles>
    <meta:editing-duration>PT0S</meta:editing-duration>
    <meta:document-statistic meta:table-count="0" meta:image-count="0" meta:object-count="0" meta:page-count="1" meta:paragraph-count="23" meta:word-count="278" meta:character-count="1426" meta:non-whitespace-character-count="1100"/>
    <meta:template xlink:type="simple" xlink:actuate="onRequest" xlink:title="" xlink:href="../../../AppData/Local/Temp/M%208%20Konstrukční_úlohy.odt/Normal"/>
  </office:meta>
</office:document-meta>
</file>